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gency FB" fo:font-size="26pt" officeooo:rsid="000cc87b" officeooo:paragraph-rsid="000cc87b" style:font-size-asian="26pt" style:font-size-complex="26pt"/>
    </style:style>
    <style:style style:name="P2" style:family="paragraph" style:parent-style-name="Standard">
      <style:text-properties style:font-name="Arial" fo:font-size="18pt" officeooo:rsid="000e3533" officeooo:paragraph-rsid="000cc87b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rsid="000e3533" officeooo:paragraph-rsid="00112e29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Arial" fo:font-size="14pt" officeooo:rsid="000e3533" officeooo:paragraph-rsid="000e3533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Arial" fo:font-size="14pt" officeooo:rsid="000e3533" officeooo:paragraph-rsid="00112e29" style:font-size-asian="14pt" style:font-size-complex="14pt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style:font-name="Arial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officeooo:rsid="00112e2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4"/></text:span><text:span text:style-name="T2">Vergleich</text:span></text:p>
      <text:p text:style-name="P2"/>
      <text:p text:style-name="P4">Der höchste Wert war bei der Aussage: Sie führen ein luxuriöses Leben, bei „trifft gar nicht zu“ mit 56 Leuten im Wedding. Der niedrigste Wert war bei der gleichen Aussage, bei „trifft voll zu“ mit 2 Leuten auch im Wedding. Im Vergleich zum GHG sind sie relativ unzufrieden.</text:p>
      <text:p text:style-name="P5">Die Befragten vom GHG verreisen deutlich öfter als die Befragten aus dem Wedding. Daraus kann man schließen, das<text:span text:style-name="T3">s</text:span> man mit mehr Geld (mehr Wohlstand) öfter verreisen kann und die Befragten aus dem Weddin<text:span text:style-name="T3">g</text:span> geringe<text:span text:style-name="T3">re</text:span>n Wohlstand haben.</text:p>
      <text:p text:style-name="P3"><text:s text:c="117"/></text:p>
      <text:p text:style-name="P3"><draw:frame draw:style-name="fr1" draw:name="Objekt1" text:anchor-type="paragraph" svg:x="1.06cm" svg:y="0.159cm" svg:width="14.28cm" svg:height="8.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draw:frame draw:style-name="fr2" draw:name="Objekt2" text:anchor-type="paragraph" svg:width="12.552cm" svg:height="7.62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2:38:36.200000000</meta:creation-date>
    <dc:date>2019-03-29T13:26:36.005000000</dc:date>
    <meta:editing-duration>PT12M29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2" meta:page-count="1" meta:paragraph-count="4" meta:word-count="85" meta:character-count="665" meta:non-whitespace-character-count="4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4" style:family="chart">
      <style:chart-properties chart:vertical="true" chart:include-hidden-cells="false" chart:auto-position="true" chart:auto-size="tru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6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04040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2f5597" draw:fill-color="#4472c4" draw:opacity="85%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7c7c7c" draw:fill-color="#a5a5a5" draw:opacity="85%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2e75b6" draw:fill-color="#5b9bd5" draw:opacity="85%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28cm" svg:height="8.669cm" xlink:href="." xlink:type="simple" chart:class="chart:bar" chart:style-name="ch1">
        <chart:title svg:x="-1.639cm" svg:y="0.309cm" chart:style-name="ch2">
          <text:p>Sie führen ein luxuriöses Leben mit mehreren Immobilien/Autos. </text:p>
        </chart:title>
        <chart:legend chart:legend-position="bottom" svg:x="3.293cm" svg:y="8.149cm" style:legend-expansion="wide" chart:style-name="ch3"/>
        <chart:plot-area chart:style-name="ch4" chart:data-source-has-labels="both" svg:x="0.285cm" svg:y="1.499cm" svg:width="13.71cm" svg:height="6.293cm">
          <chartooo:coordinate-region svg:x="2.132cm" svg:y="1.499cm" svg:width="11.279cm" svg:height="5.875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bar">
            <chart:data-point chart:repeated="4"/>
          </chart:series>
          <chart:series chart:style-name="ch9" chart:values-cell-range-address="local-table.$B$3:.$E$3" chart:label-cell-address="local-table.$A$3" chart:class="chart:bar">
            <chart:data-point chart:repeated="4"/>
          </chart:series>
          <chart:series chart:style-name="ch10" chart:values-cell-range-address="local-table.$B$4:.$E$4" chart:label-cell-address="local-table.$A$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fft voll zu</text:p>
              </table:table-cell>
              <table:table-cell office:value-type="string">
                <text:p>trifft zu </text:p>
              </table:table-cell>
              <table:table-cell office:value-type="string">
                <text:p>trifft nicht zu </text:p>
              </table:table-cell>
              <table:table-cell office:value-type="string">
                <text:p>trifft gar nicht zu</text:p>
              </table:table-cell>
            </table:table-row>
          </table:table-header-rows>
          <table:table-rows>
            <table:table-row>
              <table:table-cell office:value-type="string">
                <text:p>Georg-Herwegh-Gymnasium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Wedding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Kreuzberg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4" style:family="chart">
      <style:chart-properties chart:vertical="true" chart:include-hidden-cells="false" chart:auto-position="true" chart:auto-size="tru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6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04040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2f5597" draw:fill-color="#4472c4" draw:opacity="85%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7c7c7c" draw:fill-color="#a5a5a5" draw:opacity="85%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2e75b6" draw:fill-color="#5b9bd5" draw:opacity="85%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551cm" svg:height="7.619cm" xlink:href="." xlink:type="simple" chart:class="chart:bar" chart:style-name="ch1">
        <chart:title svg:x="-0.348cm" svg:y="0.288cm" chart:style-name="ch2">
          <text:p>Sie verreisen oft in Ferien/ arbeitsfreien Wochen.</text:p>
        </chart:title>
        <chart:legend chart:legend-position="bottom" svg:x="3.327cm" svg:y="6.68cm" style:legend-expansion="wide" chart:style-name="ch3"/>
        <chart:plot-area chart:style-name="ch4" chart:data-source-has-labels="both" svg:x="0.251cm" svg:y="1.457cm" svg:width="12.049cm" svg:height="4.887cm">
          <chartooo:coordinate-region svg:x="2.098cm" svg:y="1.457cm" svg:width="9.617cm" svg:height="4.469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bar">
            <chart:data-point chart:repeated="4"/>
          </chart:series>
          <chart:series chart:style-name="ch9" chart:values-cell-range-address="local-table.$B$3:.$E$3" chart:label-cell-address="local-table.$A$3" chart:class="chart:bar">
            <chart:data-point chart:repeated="4"/>
          </chart:series>
          <chart:series chart:style-name="ch10" chart:values-cell-range-address="local-table.$B$4:.$E$4" chart:label-cell-address="local-table.$A$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fft voll zu</text:p>
              </table:table-cell>
              <table:table-cell office:value-type="string">
                <text:p>trifft zu </text:p>
              </table:table-cell>
              <table:table-cell office:value-type="string">
                <text:p>trifft nicht zu </text:p>
              </table:table-cell>
              <table:table-cell office:value-type="string">
                <text:p>trifft gar nicht zu</text:p>
              </table:table-cell>
            </table:table-row>
          </table:table-header-rows>
          <table:table-rows>
            <table:table-row>
              <table:table-cell office:value-type="string">
                <text:p>Georg-Herwegh-Gymnasium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Wedding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Kreuzberg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