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32cm" fo:margin-left="-0.191cm" fo:margin-top="0cm" fo:margin-bottom="0cm" table:align="left" style:writing-mode="lr-tb"/>
    </style:style>
    <style:style style:name="Tabelle1.A" style:family="table-column">
      <style:table-column-properties style:column-width="2.651cm"/>
    </style:style>
    <style:style style:name="Tabelle1.B" style:family="table-column">
      <style:table-column-properties style:column-width="3.323cm"/>
    </style:style>
    <style:style style:name="Tabelle1.C" style:family="table-column">
      <style:table-column-properties style:column-width="4.128cm"/>
    </style:style>
    <style:style style:name="Tabelle1.D" style:family="table-column">
      <style:table-column-properties style:column-width="3.644cm"/>
    </style:style>
    <style:style style:name="Tabelle1.E" style:family="table-column">
      <style:table-column-properties style:column-width="2.68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A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le1.A9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Comic Sans MS" fo:font-size="12pt" fo:language="it" fo:country="I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size="12pt" fo:language="it" fo:country="I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12pt" fo:language="it" fo:country="IT" style:font-size-asian="12pt" style:font-size-complex="12pt"/>
    </style:style>
    <style:style style:name="P5" style:family="paragraph" style:parent-style-name="Standard">
      <style:text-properties style:font-name="Comic Sans MS" fo:font-size="12pt" fo:language="it" fo:country="I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Comic Sans MS" fo:font-size="12pt" fo:language="it" fo:country="IT" style:font-size-asian="12pt"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Comic Sans MS" fo:font-size="12pt" fo:language="it" fo:country="I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ALUTAZIONE MENSILE DELL'ALUNNO / DELL'ALUNNA</text:p>
      <text:p text:style-name="P5"/>
      <text:p text:style-name="P5">Nome: ……………………………………………………………………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rows-spanned="2" office:value-type="string">
            <text:p text:style-name="P3">Mese:</text:p>
          </table:table-cell>
          <table:table-cell table:style-name="Tabelle1.A1" table:number-columns-spanned="2" office:value-type="string">
            <text:p text:style-name="P3">VOTO GENERALE / ORALE</text:p>
            <text:p text:style-name="P3">Il mio lavoro durante le lezioni (40%)</text:p>
            <text:p text:style-name="P3">I compiti a casa (10%)</text:p>
            <text:p text:style-name="P3"/>
          </table:table-cell>
          <table:covered-table-cell/>
          <table:table-cell table:style-name="Tabelle1.A1" table:number-rows-spanned="2" office:value-type="string">
            <text:p text:style-name="P3">VOTO SCRITTO</text:p>
            <text:p text:style-name="P3">I miei voti per il test di vocabolario:</text:p>
            <text:p text:style-name="P3">(10 %)</text:p>
          </table:table-cell>
          <table:table-cell table:style-name="Tabelle1.A1" office:value-type="string">
            <text:p text:style-name="P3">VOTO SCRITTO</text:p>
            <text:p text:style-name="P3">I miei voti per i compiti di classe:</text:p>
            <text:p text:style-name="P3">(40%)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3">Così lo vedo io: </text:p>
          </table:table-cell>
          <table:table-cell table:style-name="Tabelle1.A1" office:value-type="string">
            <text:p text:style-name="P3">Così lo vede la prof: </text:p>
          </table:table-cell>
          <table:covered-table-cell/>
          <table:table-cell table:style-name="Tabelle1.A1" office:value-type="string">
            <text:p text:style-name="P3">il primo: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<text:bookmark text:name="_GoBack"/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8" office:value-type="string">
            <text:p text:style-name="P3"/>
            <text:p text:style-name="P3"/>
          </table:table-cell>
          <table:table-cell table:style-name="Tabelle1.A8" office:value-type="string">
            <text:p text:style-name="P3"/>
          </table:table-cell>
          <table:table-cell table:style-name="Tabelle1.A8" office:value-type="string">
            <text:p text:style-name="P3"/>
          </table:table-cell>
          <table:table-cell table:style-name="Tabelle1.A8" office:value-type="string">
            <text:p text:style-name="P3"/>
          </table:table-cell>
          <table:table-cell table:style-name="Tabelle1.A8" office:value-type="string">
            <text:p text:style-name="P3"/>
          </table:table-cell>
        </table:table-row>
        <table:table-row table:style-name="Tabelle1.1">
          <table:table-cell table:style-name="Tabelle1.A9" office:value-type="string">
            <text:p text:style-name="P3">Il mio voto finale:</text:p>
          </table:table-cell>
          <table:table-cell table:style-name="Tabelle1.A9" office:value-type="string">
            <text:p text:style-name="P3"/>
          </table:table-cell>
          <table:table-cell table:style-name="Tabelle1.A9" office:value-type="string">
            <text:p text:style-name="P3"/>
          </table:table-cell>
          <table:table-cell table:style-name="Tabelle1.A9" office:value-type="string">
            <text:p text:style-name="P3"/>
          </table:table-cell>
          <table:table-cell table:style-name="Tabelle1.A9" office:value-type="string">
            <text:p text:style-name="P3"/>
          </table:table-cell>
        </table:table-row>
      </table:table>
      <text:p text:style-name="P2"/>
      <text:p text:style-name="P2">-Sono attento/a durante le lezioni e faccio i compiti.</text:p>
      <text:p text:style-name="P2">-Sono attiva/o e parlo correttamente in italiano.</text:p>
      <text:p text:style-name="P2">-Non parlo in tedesco con il mio compagno / la mia compagna di altre cose. </text:p>
      <text:p text:style-name="P2">-Non disturbo nelle lezioni.</text:p>
      <text:p text:style-name="P2"/>
      <text:p text:style-name="P2">Data: </text:p>
      <text:p text:style-name="P2">La mia firma: ……………………………………………………….. <text:s text:c="2"/></text:p>
      <text:p text:style-name="P2">La firma dei miei genitori: ……………………………………………………….. <text:s text:c="2"/></text:p>
      <text:p text:style-name="P2">La firma della professoressa: ……………………………………………………….. 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atalano</meta:initial-creator>
    <meta:creation-date>2020-02-10T18:56:42.90</meta:creation-date>
    <dc:date>2020-06-22T15:01:15.03</dc:date>
    <dc:creator>Chiara Catalano</dc:creator>
    <meta:editing-duration>PT8M43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24" meta:word-count="113" meta:character-count="702"/>
  </office:meta>
</office:document-meta>
</file>